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e0d2" officeooo:paragraph-rsid="0007e0d2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6345" style:font-weight-asian="normal" style:font-weight-complex="normal"/>
    </style:style>
    <style:style style:name="T6" style:family="text">
      <style:text-properties fo:font-weight="normal" officeooo:rsid="0007e0d2" style:font-weight-asian="normal" style:font-weight-complex="normal"/>
    </style:style>
    <style:style style:name="T7" style:family="text">
      <style:text-properties officeooo:rsid="0007e0d2"/>
    </style:style>
    <style:style style:name="T8" style:family="text">
      <style:text-properties fo:font-size="16pt" officeooo:rsid="0007e0d2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3">Nº </text:span><text:span text:style-name="T8">778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la realización de un reconocimiento a las entidades Mutualistas como conmemoración del Día Nacional del Mutualismo. 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Disponer la entrega de una distinción en nombre de la Cámara de Diputados. 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3</text:span>.-</text:p></table:table-cell></table:table-row></table:table></draw:text-box></draw:frame>Facultar a la Presidencia de esta Cámara, para ﬁjar la fecha, lugar y modalidad del acto de entrega de la distinción prevista en el artículo 2 del presente proyecto. </text:p>
      <text:p text:style-name="P9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7">4</text:span>.-</text:p></table:table-cell></table:table-row></table:table></draw:text-box></draw:frame>Autorizar a la Secretaría Administrativa a efectuar las erogaciones pertinentes. </text:p>
      <text:p text:style-name="P9"/>
      <text:p text:style-name="P9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7">5</text:span>.-</text:p></table:table-cell></table:table-row></table:table></draw:text-box></draw:frame>Encomendar todo lo atinente a la organización de la ceremonia a la Dirección General de Ceremonial y Protocolo y lo relativo a su difusión a la Dirección General de Prensa. </text:p>
      <text:p text:style-name="P10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6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27</text:span><text:span text:style-name="T4"> de </text:span><text:span text:style-name="T6">agosto</text:span><text:span text:style-name="T4"> de 201</text:span><text:span text:style-name="T5">5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8T10:34:45.653934053</dc:date>
    <meta:print-date>2014-10-09T13:20:03.814617588</meta:print-date>
    <meta:editing-cycles>12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49" meta:character-count="902" meta:non-whitespace-character-count="758"/>
    <meta:user-defined meta:name="Información 1"/>
    <meta:user-defined meta:name="Información 2"/>
    <meta:user-defined meta:name="Información 3"/>
    <meta:user-defined meta:name="Información 4"/>
  </office:meta>
</office:document-meta>
</file>